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eae68" officeooo:paragraph-rsid="001eae68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eae68"/>
    </style:style>
    <style:style style:name="T6" style:family="text">
      <style:text-properties fo:font-size="16pt" officeooo:rsid="001eae6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6">653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ndir homenaje al escritor Haroldo Pedro Conti, por el compromiso intelectual y social manifiesto en su obra literaria, al cumplirse el 38° aniversario de su desaparición, ocurrida el 5 de mayo de 1976. 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5">2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5">8</text:span> de <text:span text:style-name="T5">may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2T09:59:56.660091743</dc:date>
    <meta:print-date>2013-05-10T11:28:00</meta:print-date>
    <meta:editing-cycles>9</meta:editing-cycles>
    <meta:editing-duration>PT23M</meta:editing-duration>
    <meta:generator>LibreOffice/4.2.3.3$Linux_X86_64 LibreOffice_project/420m0$Build-3</meta:generator>
    <meta:document-statistic meta:table-count="2" meta:image-count="1" meta:object-count="0" meta:page-count="1" meta:paragraph-count="9" meta:word-count="75" meta:character-count="431" meta:non-whitespace-character-count="361"/>
    <meta:user-defined meta:name="Información 1"/>
    <meta:user-defined meta:name="Información 2"/>
    <meta:user-defined meta:name="Información 3"/>
    <meta:user-defined meta:name="Información 4"/>
  </office:meta>
</office:document-meta>
</file>